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Comic Sans MS" svg:font-family="'Comic Sans MS'"/>
    <style:font-face style:name="Gabriola" svg:font-family="Gabriola"/>
    <style:font-face style:name="Times New Roman" svg:font-family="'Times New Roman'"/>
    <style:font-face style:name="Gabriola1" svg:font-family="Gabriola" style:font-family-generic="decorative" style:font-pitch="variable"/>
    <style:font-face style:name="Comic Sans MS1" svg:font-family="'Comic Sans MS'" style:font-family-generic="script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24.024cm"/>
        </style:tab-stops>
      </style:paragraph-properties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Gabriola" fo:font-size="26pt" fo:font-weight="normal" fo:background-color="transparent" style:font-name-asian="Gabriola" style:font-name-complex="Gabriola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24.024cm"/>
        </style:tab-stops>
      </style:paragraph-properties>
      <style:text-properties style:use-window-font-color="true" style:font-name="Gabriola" fo:font-size="26pt" fo:font-weight="normal" fo:background-color="transparent" style:font-name-asian="Gabriola" style:font-name-complex="Gabriola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24.024cm"/>
        </style:tab-stops>
      </style:paragraph-properties>
      <style:text-properties style:use-window-font-color="true" style:font-name="Gabriola" fo:font-size="26pt" fo:font-weight="normal" fo:background-color="transparent" style:font-name-asian="Gabriola" style:font-size-asian="18pt" style:font-name-complex="Gabriola" style:font-size-complex="18pt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24.024cm"/>
        </style:tab-stops>
      </style:paragraph-properties>
      <style:text-properties style:use-window-font-color="true" style:font-name="Gabriola" fo:font-size="26pt" fo:font-weight="normal" fo:background-color="transparent" style:font-name-asian="Gabriola" style:font-size-asian="26pt" style:font-name-complex="Gabriola" style:font-size-complex="26pt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24.024cm"/>
        </style:tab-stops>
      </style:paragraph-properties>
      <style:text-properties style:use-window-font-color="true" style:font-name="Gabriola" fo:font-size="20pt" fo:font-weight="normal" fo:background-color="transparent" style:font-name-asian="Gabriola" style:font-size-asian="20pt" style:font-name-complex="Gabriola" style:font-size-complex="20pt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24.024cm"/>
        </style:tab-stops>
      </style:paragraph-properties>
      <style:text-properties style:use-window-font-color="true" style:font-name="Gabriola" fo:font-size="18pt" fo:font-weight="normal" fo:background-color="transparent" style:font-name-asian="Gabriola" style:font-size-asian="18pt" style:font-name-complex="Gabriola" style:font-size-complex="18pt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24.024cm"/>
        </style:tab-stops>
      </style:paragraph-properties>
      <style:text-properties style:use-window-font-color="true" style:font-name="Gabriola" fo:font-size="16pt" fo:font-weight="normal" fo:background-color="transparent" style:font-name-asian="Gabriola" style:font-size-asian="16pt" style:font-name-complex="Gabriola" style:font-size-complex="16pt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24.024cm"/>
        </style:tab-stops>
      </style:paragraph-properties>
      <style:text-properties style:use-window-font-color="true" style:font-name="Gabriola" fo:font-size="22pt" fo:font-weight="normal" fo:background-color="transparent" style:font-name-asian="Gabriola" style:font-size-asian="22pt" style:font-name-complex="Gabriola" style:font-size-complex="22pt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Comic Sans MS1" fo:font-size="13pt" fo:font-weight="normal" fo:background-color="transparent" style:font-name-asian="Calibri1" style:font-size-asian="13pt" style:font-name-complex="Calibri1" style:font-size-complex="13pt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Gabriola1" fo:font-size="13pt" fo:font-weight="normal" fo:background-color="transparent" style:font-name-asian="Calibri1" style:font-size-asian="13pt" style:font-name-complex="Calibri1" style:font-size-complex="13pt"/>
    </style:style>
    <style:style style:name="P16" style:family="paragraph" style:parent-style-name="Standard">
      <style:paragraph-properties fo:line-height="100%" fo:text-align="center" style:justify-single-word="false"/>
      <style:text-properties fo:color="#ff0000" style:font-name="Comic Sans MS" fo:font-size="2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omic Sans MS" style:font-name-complex="Comic Sans MS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style:font-name="Comic Sans MS" fo:font-size="12pt" fo:font-weight="normal" fo:background-color="transparent" style:font-name-asian="Comic Sans MS" style:font-name-complex="Comic Sans MS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style:font-name="Comic Sans MS" fo:font-size="26pt" fo:font-weight="normal" fo:background-color="transparent" style:font-name-asian="Comic Sans MS" style:font-name-complex="Comic Sans MS"/>
    </style:style>
    <style:style style:name="P19" style:family="paragraph" style:parent-style-name="Standard">
      <style:paragraph-properties fo:line-height="100%" fo:text-align="start" style:justify-single-word="false"/>
      <style:text-properties style:font-name="Gabriola1" fo:font-size="13pt" style:font-size-asian="13pt" style:font-size-complex="13pt"/>
    </style:style>
    <style:style style:name="P20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24.024cm"/>
        </style:tab-stops>
      </style:paragraph-properties>
      <style:text-properties style:use-window-font-color="true" style:font-name="Gabriola" fo:font-size="18pt" fo:font-weight="normal" fo:background-color="transparent" style:font-name-asian="Gabriola" style:font-size-asian="18pt" style:font-name-complex="Gabriola" style:font-size-complex="18pt"/>
    </style:style>
    <style:style style:name="P21" style:family="paragraph" style:parent-style-name="Standard">
      <style:paragraph-properties fo:margin-left="-1.199cm" fo:margin-right="0cm" fo:margin-top="0cm" fo:margin-bottom="0cm" fo:line-height="100%" fo:text-align="start" style:justify-single-word="false" fo:text-indent="-0.199cm" style:auto-text-indent="false">
        <style:tab-stops>
          <style:tab-stop style:position="24.024cm"/>
        </style:tab-stops>
      </style:paragraph-properties>
      <style:text-properties style:use-window-font-color="true" style:font-name="Gabriola" fo:font-size="18pt" fo:font-weight="normal" fo:background-color="transparent" style:font-name-asian="Gabriola" style:font-size-asian="18pt" style:font-name-complex="Gabriola" style:font-size-complex="18pt"/>
    </style:style>
    <style:style style:name="P22" style:family="paragraph" style:parent-style-name="Standard" style:master-page-name="">
      <style:paragraph-properties fo:margin-left="-1.199cm" fo:margin-right="0cm" fo:margin-top="0cm" fo:margin-bottom="0cm" fo:line-height="100%" fo:text-align="start" style:justify-single-word="false" fo:text-indent="-0.199cm" style:auto-text-indent="false" style:page-number="auto">
        <style:tab-stops>
          <style:tab-stop style:position="24.024cm"/>
        </style:tab-stops>
      </style:paragraph-properties>
      <style:text-properties style:use-window-font-color="true" style:font-name="Gabriola" fo:font-size="18pt" fo:font-weight="normal" fo:background-color="transparent" style:font-name-asian="Gabriola" style:font-size-asian="18pt" style:font-name-complex="Gabriola" style:font-size-complex="18pt"/>
    </style:style>
    <style:style style:name="P23" style:family="paragraph" style:parent-style-name="Standard">
      <style:paragraph-properties fo:line-height="100%" fo:text-align="start" style:justify-single-word="false">
        <style:tab-stops>
          <style:tab-stop style:position="24.024cm"/>
        </style:tab-stops>
      </style:paragraph-properties>
      <style:text-properties style:use-window-font-color="true" style:font-name="Gabriola" fo:font-size="16pt" fo:font-weight="normal" fo:background-color="transparent" style:font-name-asian="Gabriola" style:font-size-asian="16pt" style:font-name-complex="Gabriola" style:font-size-complex="16pt"/>
    </style:style>
    <style:style style:name="P24" style:family="paragraph" style:parent-style-name="Standard">
      <style:paragraph-properties fo:line-height="100%" fo:text-align="start" style:justify-single-word="false">
        <style:tab-stops>
          <style:tab-stop style:position="24.024cm"/>
        </style:tab-stops>
      </style:paragraph-properties>
      <style:text-properties style:use-window-font-color="true" style:font-name="Gabriola" fo:font-size="18pt" fo:font-weight="normal" fo:background-color="transparent" style:font-name-asian="Gabriola" style:font-size-asian="18pt" style:font-name-complex="Gabriola" style:font-size-complex="18pt"/>
    </style:style>
    <style:style style:name="P25" style:family="paragraph" style:parent-style-name="Standard">
      <style:paragraph-properties fo:line-height="100%" fo:text-align="start" style:justify-single-word="false">
        <style:tab-stops>
          <style:tab-stop style:position="24.024cm"/>
        </style:tab-stops>
      </style:paragraph-properties>
      <style:text-properties style:use-window-font-color="true" style:font-name="Gabriola" fo:font-size="26pt" fo:font-weight="normal" fo:background-color="transparent" style:font-name-asian="Gabriola" style:font-size-asian="26pt" style:font-name-complex="Gabriola" style:font-size-complex="26pt"/>
    </style:style>
    <style:style style:name="P26" style:family="paragraph" style:parent-style-name="Standard">
      <style:paragraph-properties fo:line-height="100%" fo:text-align="start" style:justify-single-word="false">
        <style:tab-stops>
          <style:tab-stop style:position="24.024cm"/>
        </style:tab-stops>
      </style:paragraph-properties>
      <style:text-properties style:use-window-font-color="true" style:font-name="Gabriola" fo:font-size="26pt" fo:font-weight="normal" fo:background-color="transparent" style:font-name-asian="Gabriola" style:font-name-complex="Gabriola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style:font-name="Gabriola1" fo:font-size="13pt" fo:font-weight="normal" fo:background-color="transparent" style:font-name-asian="Calibri1" style:font-size-asian="13pt" style:font-name-complex="Calibri1" style:font-size-complex="13pt"/>
    </style:style>
    <style:style style:name="P28" style:family="paragraph" style:parent-style-name="Standard">
      <style:paragraph-properties fo:line-height="100%" fo:text-align="start" style:justify-single-word="false"/>
      <style:text-properties style:use-window-font-color="true" style:font-name="Gabriola1" fo:font-size="13pt" fo:font-weight="normal" fo:background-color="transparent" style:font-name-asian="Times New Roman" style:font-size-asian="13pt" style:font-name-complex="Times New Roman" style:font-size-complex="13pt"/>
    </style:style>
    <style:style style:name="P29" style:family="paragraph" style:parent-style-name="Standard">
      <style:paragraph-properties fo:line-height="100%" fo:text-align="start" style:justify-single-word="false">
        <style:tab-stops>
          <style:tab-stop style:position="26.547cm"/>
        </style:tab-stops>
      </style:paragraph-properties>
      <style:text-properties style:use-window-font-color="true" style:font-name="Gabriola1" fo:font-size="13pt" fo:font-weight="normal" fo:background-color="transparent" style:font-name-asian="Times New Roman" style:font-size-asian="13pt" style:font-name-complex="Times New Roman" style:font-size-complex="13pt"/>
    </style:style>
    <style:style style:name="P30" style:family="paragraph" style:parent-style-name="Standard">
      <style:paragraph-properties fo:line-height="100%" fo:text-align="start" style:justify-single-word="false"/>
      <style:text-properties style:use-window-font-color="true" style:font-name="Gabriola1" fo:font-size="20pt" fo:font-weight="normal" fo:background-color="transparent" style:font-name-asian="Calibri1" style:font-size-asian="20pt" style:font-name-complex="Calibri1" style:font-size-complex="20pt"/>
    </style:style>
    <style:style style:name="T1" style:family="text">
      <style:text-properties style:use-window-font-color="true" style:font-name="Gabriola" fo:font-size="26pt" fo:font-weight="normal" fo:background-color="transparent" style:font-name-asian="Gabriola" style:font-name-complex="Gabriola"/>
    </style:style>
    <style:style style:name="T2" style:family="text">
      <style:text-properties style:use-window-font-color="true" style:font-name="Gabriola" fo:font-size="26pt" fo:font-style="italic" fo:font-weight="normal" fo:background-color="transparent" style:font-name-asian="Gabriola" style:font-style-asian="italic" style:font-name-complex="Gabriola" style:font-style-complex="italic"/>
    </style:style>
    <style:style style:name="T3" style:family="text">
      <style:text-properties style:use-window-font-color="true" style:font-name="Gabriola" fo:font-size="26pt" fo:font-style="italic" style:text-underline-style="none" fo:font-weight="normal" fo:background-color="transparent" style:font-name-asian="Gabriola" style:font-style-asian="italic" style:font-name-complex="Gabriola" style:font-style-complex="italic"/>
    </style:style>
    <style:style style:name="T4" style:family="text">
      <style:text-properties style:use-window-font-color="true" style:font-name="Gabriola" fo:font-size="26pt" fo:font-style="italic" style:text-underline-style="none" fo:font-weight="normal" fo:background-color="transparent" style:font-name-asian="Gabriola" style:font-size-asian="26pt" style:font-style-asian="italic" style:font-name-complex="Gabriola" style:font-size-complex="26pt" style:font-style-complex="italic"/>
    </style:style>
    <style:style style:name="T5" style:family="text">
      <style:text-properties style:use-window-font-color="true" style:font-name="Gabriola" fo:font-size="28pt" fo:font-weight="normal" fo:background-color="transparent" style:font-name-asian="Gabriola" style:font-name-complex="Gabriola"/>
    </style:style>
    <style:style style:name="T6" style:family="text">
      <style:text-properties style:use-window-font-color="true" style:font-name="Gabriola" fo:font-size="28pt" fo:font-style="italic" style:text-underline-style="none" fo:font-weight="bold" fo:background-color="transparent" style:font-name-asian="Gabriola" style:font-size-asian="28pt" style:font-style-asian="italic" style:font-weight-asian="bold" style:font-name-complex="Gabriola" style:font-size-complex="28pt" style:font-style-complex="italic" style:font-weight-complex="bold"/>
    </style:style>
    <style:style style:name="T7" style:family="text">
      <style:text-properties style:use-window-font-color="true" fo:font-weight="normal" fo:background-color="transparent" style:font-name-asian="Times New Roman" style:font-name-complex="Times New Roman"/>
    </style:style>
    <style:style style:name="T8" style:family="text">
      <style:text-properties style:use-window-font-color="true" fo:font-size="16pt" style:text-underline-style="solid" style:text-underline-width="auto" style:text-underline-color="font-color" fo:font-weight="bold" fo:background-color="transparent" style:font-name-asian="Times New Roman" style:font-size-asian="16pt" style:font-weight-asian="bold" style:font-name-complex="Times New Roman" style:font-size-complex="16pt" style:font-weight-complex="bold"/>
    </style:style>
    <style:style style:name="T9" style:family="text">
      <style:text-properties style:use-window-font-color="true" style:text-underline-style="none" fo:font-weight="normal" fo:background-color="transparent" style:font-name-asian="Times New Roman" style:font-name-complex="Times New Roman"/>
    </style:style>
    <style:style style:name="T10" style:family="text">
      <style:text-properties fo:color="#000000" style:font-name="Comic Sans MS" fo:font-size="12pt" fo:font-weight="normal" fo:background-color="transparent" style:font-name-asian="Comic Sans MS" style:font-name-complex="Comic Sans MS"/>
    </style:style>
    <style:style style:name="T11" style:family="text">
      <style:text-properties fo:color="#000080" style:font-name="Comic Sans MS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omic Sans MS" style:font-name-complex="Comic Sans MS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6" style:family="text">
      <style:text-properties fo:font-size="18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9" style:family="text">
      <style:text-properties fo:font-size="19pt" style:font-size-asian="19pt" style:font-size-complex="19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font-size-asian="26pt" style:font-size-complex="26pt"/>
    </style:style>
    <style:style style:name="T25" style:family="text">
      <style:text-properties style:font-name="Gabriola1"/>
    </style:style>
    <style:style style:name="T26" style:family="text">
      <style:text-properties style:font-name="Gabriola1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<text:s text:c="11"/></text:span><text:span text:style-name="T1"><text:s text:c="20"/></text:span><text:span text:style-name="T2"><text:s/></text:span><text:span text:style-name="T3"><text:s/></text:span><text:span text:style-name="T6">JÍDELNÍ LÍSTEK</text:span></text:p>
      <text:p text:style-name="P2"><text:span text:style-name="T1"><text:s text:c="38"/></text:span><text:span text:style-name="T2">PŘEDKRMY</text:span></text:p>
      <text:p text:style-name="P20">100g <text:span text:style-name="T13">Grilovaná kýta, křenová hořčice, chléb (1,10 )</text:span> <text:s text:c="44"/>65,-Kč</text:p>
      <text:p text:style-name="P11">1ks <text:s text:c="3"/><text:span text:style-name="T13">Grilovaná štýrská klobása, křenová hořčice, chléb</text:span> (1,10) <text:span text:style-name="T21"><text:s/></text:span><text:s text:c="20"/><text:span text:style-name="T20"><text:s text:c="6"/></text:span>75,-Kč</text:p>
      <text:p text:style-name="P7"><text:s text:c="29"/><text:span text:style-name="T12"><text:s text:c="11"/>POLÉVKY</text:span></text:p>
      <text:p text:style-name="P11">0,33l <text:span text:style-name="T13">Krémová rajčatová s nudlemi, kousky rajčat, parmazánem a bazalkou</text:span> (1,7) <text:s text:c="15"/></text:p>
      <text:p text:style-name="P11"><text:s text:c="141"/>45,-Kč</text:p>
      <text:p text:style-name="P20">0,33l <text:span text:style-name="T13">Domácí česnečka s klobásou, syrovým vejcem, sýrem </text:span></text:p>
      <text:p text:style-name="P20"><text:span text:style-name="T13"><text:s text:c="8"/>a opečeným chlebem(1,3,7) <text:s/></text:span><text:s text:c="78"/>45,-Kč</text:p>
      <text:p text:style-name="P22"><text:s text:c="12"/>0,33l <text:span text:style-name="T13">Domácí česnečka s klobásou, syrovým vejcem, sýrem, tvarůžky</text:span></text:p>
      <text:p text:style-name="P21"><text:span text:style-name="T13"><text:s text:c="19"/>a opečeným chlebem (1,3,7) <text:s/></text:span><text:s text:c="76"/>50,-Kč</text:p>
      <text:p text:style-name="P11">0,33l <text:span text:style-name="T13">Polévka dle dení nabídky</text:span> </text:p>
      <text:p text:style-name="P7"><text:s text:c="42"/><text:span text:style-name="T12">SALÁTY</text:span></text:p>
      <text:p text:style-name="P11">100g <text:span text:style-name="T19">Míchaný salát s kousky grilovaných kuřecích prsíček, dresink</text:span> (3,7) <text:s text:c="6"/>120,-Kč</text:p>
      <text:p text:style-name="P11">100g <text:span text:style-name="T13">Míchaný salát s kousky grilované panenky, dresink (3,7)</text:span> <text:s text:c="19"/>140,-Kč</text:p>
      <text:p text:style-name="P11">100g <text:span text:style-name="T13">Micháný salát s třemi druhy sýrů </text:span><text:s/>(1,2,3,4) <text:s text:c="49"/>120,-Kč</text:p>
      <text:p text:style-name="P7"><text:s text:c="30"/>Přejeme Vám dobrou chuť</text:p>
      <text:p text:style-name="P7"><text:s text:c="32"/><text:span text:style-name="T17">v závorce jsou uvedeny alergeny</text:span></text:p>
      <text:p text:style-name="P2"><text:soft-page-break/><text:span text:style-name="T1"><text:s text:c="35"/></text:span><text:span text:style-name="T3"><text:s/></text:span><text:span text:style-name="T4">JÍDELNÍ LÍSTEK</text:span></text:p>
      <text:p text:style-name="P7"><text:s text:c="24"/><text:span text:style-name="T24">MASÍČKA NA OTEVŘENÉM OHNI</text:span></text:p>
      <text:p text:style-name="P12"><text:s text:c="9"/>(POKRMY PŘIPRAVOVANÁ NA OTEVŘENÉM OHNI VYŽADUJÍ DELŠÍ ČAS PŘÍPRAVY)</text:p>
      <text:p text:style-name="P12"><text:s text:c="71"/><text:span text:style-name="T23">Z PAŠÍKA</text:span></text:p>
      <text:p text:style-name="P11">300g <text:span text:style-name="T13">Krkovice na grilu s česnekovou a pikantní omáčkou</text:span> (3,7) <text:s text:c="20"/>220,-Kč</text:p>
      <text:p text:style-name="P11">200g <text:span text:style-name="T13">Panenská svíčková s restovanými fazolkami a uzeným bokem</text:span> <text:s text:c="11"/>215,-Kč</text:p>
      <text:p text:style-name="P11">200g <text:span text:style-name="T19">Panenská svíčková v alobalu s parmskou šunkou a listovým špenátem</text:span> 220,-Kč</text:p>
      <text:p text:style-name="P11">200g Panenská svíčková s rukolou , kozím sýrem a vinným přelivem ( 7 ) <text:s text:c="12"/>220,-Kč </text:p>
      <text:p text:style-name="P11">200g <text:span text:style-name="T13">Špíz z panenské svíčkové s uzeným bokem, cibulí a paprikou</text:span> <text:s text:c="11"/>200,-Kč</text:p>
      <text:p text:style-name="P11">200g <text:span text:style-name="T13">Kotleta v alobalu plněná tvarůžky s česnekovou a pikantní omáčkou</text:span> (3,7) <text:s text:c="12"/></text:p>
      <text:p text:style-name="P11"><text:s text:c="139"/>160,-Kč</text:p>
      <text:p text:style-name="P11">500g <text:span text:style-name="T13">Vepřová žebírka s křenovou hořčicí, okurek, chléb</text:span> (1,10) <text:s text:c="23"/>175,-Kč</text:p>
      <text:p text:style-name="P11"/>
      <text:p text:style-name="P11"><text:s text:c="51"/><text:span text:style-name="T23">Z KRAVIČKY NEBO BÝČKA</text:span></text:p>
      <text:p text:style-name="P11">300g <text:span text:style-name="T13">Hovězí roštěnec s žampiónovou omáčkou</text:span> (7) <text:s text:c="44"/>315,-Kč</text:p>
      <text:p text:style-name="P11">200g <text:span text:style-name="T13">Hovězí steak s pepřovou omáčkou</text:span> (7) <text:s text:c="57"/>270,-Kč</text:p>
      <text:p text:style-name="P11">200g <text:span text:style-name="T13">Hovězí steak s uzeným bokem a vejcem ( 3 </text:span>) <text:s text:c="45"/>270,-Kč</text:p>
      <text:p text:style-name="P8"><text:span text:style-name="T13">150g </text:span><text:span text:style-name="T19">Hovězí hamburger s vejcem, slaninou, sýrem, cibulí a rajčetem</text:span><text:span text:style-name="T16"> (1,3,7)</text:span><text:span text:style-name="T21"> <text:s text:c="4"/></text:span><text:span text:style-name="T16">150</text:span>,-<text:span text:style-name="T16">Kč</text:span></text:p>
      <text:p text:style-name="P9"><text:s text:c="27"/>Přejeme Vám dobrou chuť <text:s text:c="7"/></text:p>
      <text:p text:style-name="P9"><text:soft-page-break/><text:s text:c="36"/></text:p>
      <text:p text:style-name="P9"><text:s text:c="36"/><text:span text:style-name="T12">JÍDELNÍ LÍSTEK</text:span></text:p>
      <text:p text:style-name="P13"><text:s text:c="30"/>MASÍČKA NA OTEVŘENÉM OHNI</text:p>
      <text:p text:style-name="P12"><text:s text:c="2"/>(POKRMY PŘIPRAVOVANÁ NA OTEVŘENÉM OHNI VYŽADUJÍ DELŠÍ ČAS PŘÍPRAVY)</text:p>
      <text:p text:style-name="P9"><text:s text:c="42"/><text:span text:style-name="T22">Z KUŘÁTKA</text:span></text:p>
      <text:p text:style-name="P11">200g <text:span text:style-name="T13">Kuřecí špíz s cuketou, cherry rajčaty a parmskou šunkou</text:span> <text:s text:c="19"/>140,-Kč</text:p>
      <text:p text:style-name="P11">200g <text:span text:style-name="T13">Kuřecí prsíčka v alobalu plněná nivou a sušenými rajčaty</text:span> (3,7) <text:s text:c="9"/>160,-Kč <text:s text:c="800"/></text:p>
      <text:p text:style-name="P7"><text:span text:style-name="T17">200g </text:span><text:span text:style-name="T13">Kuřecí prsíčka v alobalu plněná eidamem a chilli papričkami </text:span></text:p>
      <text:p text:style-name="P7"><text:span text:style-name="T13"><text:s text:c="9"/>s česnekovou a</text:span><text:span text:style-name="T17"> </text:span><text:span text:style-name="T13">pikantní omáčkou</text:span><text:span text:style-name="T17"> (3,7) <text:s text:c="53"/>160,-Kč</text:span></text:p>
      <text:p text:style-name="P11"/>
      <text:p text:style-name="P11"><text:s text:c="61"/><text:span text:style-name="T23">Z RYBIČKY</text:span></text:p>
      <text:p text:style-name="P7"><text:span text:style-name="T17">150g </text:span><text:span text:style-name="T13">Losos s restovanou hruškou na másle s bazalkou</text:span><text:span text:style-name="T17"> (4,7) <text:s text:c="26"/>230,-Kč</text:span></text:p>
      <text:p text:style-name="P11"><text:s text:c="48"/>Další rybičky dle nabídky</text:p>
      <text:p text:style-name="P7"><text:span text:style-name="T17"><text:s text:c="51"/></text:span><text:span text:style-name="T18">SE ZELENINKY A SÝRŮ</text:span><text:span text:style-name="T17"> </text:span></text:p>
      <text:p text:style-name="P7"><text:span text:style-name="T17">300g </text:span><text:span text:style-name="T13">Grilované zeleninové špízy s parmazánem </text:span><text:span text:style-name="T17"><text:s text:c="2"/>(7) <text:s text:c="39"/>140,-Kč</text:span></text:p>
      <text:p text:style-name="P11">120g Grilovaný hermelín v alobalu s parmskou šunkou <text:s/>(7) <text:s text:c="37"/>95,-Kč</text:p>
      <text:p text:style-name="P7"><text:s text:c="28"/>Přejeme Vám dobrou chuť</text:p>
      <text:p text:style-name="P7"><text:s text:c="32"/><text:span text:style-name="T17">v závorce jsou uvedeny alergeny</text:span> <text:s text:c="23"/></text:p>
      <text:p text:style-name="P7"><text:soft-page-break/><text:s text:c="38"/><text:span text:style-name="T12">JÍDELNÍ LÍSTEK</text:span></text:p>
      <text:p text:style-name="P7"><text:span text:style-name="T14"><text:s text:c="54"/></text:span><text:span text:style-name="T15">PŘÍLOHY </text:span></text:p>
      <text:p text:style-name="P11">200g Vařený brambor <text:s/>ve slupce <text:s text:c="84"/>35,-Kč</text:p>
      <text:p text:style-name="P11">200g Opékaný brambor ve slupce <text:s text:c="81"/>40,-Kč</text:p>
      <text:p text:style-name="P11">200g Opékaný brambor ve slupce na bylinkách <text:s text:c="58"/>40,-Kč</text:p>
      <text:p text:style-name="P11">200g Opékaný brambor ve slupce s cibulí a uzeným bokem <text:s text:c="37"/>45,-Kč</text:p>
      <text:p text:style-name="P11">200g Americké brambory pečené v troubě <text:s text:c="67"/>30,-Kč</text:p>
      <text:p text:style-name="P11">4 ksRusti brambory pečené v troubě <text:s text:c="77"/>45,-Kč</text:p>
      <text:p text:style-name="P11">300g Míchaný zeleninový salát <text:s text:c="87"/>45,-Kč</text:p>
      <text:p text:style-name="P7"><text:s text:c="36"/><text:span text:style-name="T15">DEZERTY A POHÁRY</text:span></text:p>
      <text:p text:style-name="P11">2ks Palačinky s teplými jahodami, hruškou a šlehačkou (1,3,7) <text:s text:c="33"/>55,-Kč</text:p>
      <text:p text:style-name="P11">2ks Palačinky s teplými jahodami, hruškou, zmrzlinou a šlehačkou (1,3,7) <text:s text:c="13"/>65,-Kč</text:p>
      <text:p text:style-name="P11">2 Kopečeky zmrzliny <text:s/>s teplými jahodami a šlehačkou (3,7) <text:s text:c="38"/>60,-Kč</text:p>
      <text:p text:style-name="P11">Kopeček zmrzliny <text:s/>(3,7) <text:s text:c="100"/>15,-Kč</text:p>
      <text:p text:style-name="P11">Kopeček zmrzliny se šlehačkou (3,7) <text:s text:c="78"/>25,-Kč</text:p>
      <text:p text:style-name="P10"><text:s text:c="38"/>DOMÁCÍ DEZERTY DLE NABÍDKY <text:s text:c="43"/></text:p>
      <text:p text:style-name="P10"><text:s text:c="41"/></text:p>
      <text:p text:style-name="P9"><text:s text:c="31"/>Přejeme Vám dobrou chuť</text:p>
      <text:p text:style-name="P10"><text:s text:c="43"/>v závorce jsou uvedeny alergeny </text:p>
      <text:p text:style-name="P10"><text:soft-page-break/><text:s text:c="46"/></text:p>
      <text:p text:style-name="P10"><text:s text:c="53"/>NÁPOJOVÝ LÍSTEK</text:p>
      <text:p text:style-name="P14"><text:s text:c="5"/></text:p>
      <text:p text:style-name="P14"/>
      <text:p text:style-name="P14"/>
      <text:p text:style-name="P14"><text:s text:c="5"/><text:span text:style-name="T26"><text:s/>Nealkoholické nápoje <text:s text:c="4"/></text:span><text:span text:style-name="T25"><text:s text:c="103"/></text:span><text:span text:style-name="T26">Teplé nápoje</text:span></text:p>
      <text:p text:style-name="P15">0,33 l Coca cola / light <text:s text:c="35"/>36 ,- Kč <text:s text:c="45"/>7g Espresso <text:s text:c="41"/>35,- <text:s/>Kč <text:s text:c="2"/></text:p>
      <text:p text:style-name="P15">0,33 l Sprite <text:s text:c="53"/>36,- <text:s/>Kč <text:s text:c="45"/>7g Turecká <text:s text:c="42"/>35,- <text:s/>Kč <text:s text:c="3"/></text:p>
      <text:p text:style-name="P15">0,33 l Fanta <text:s text:c="54"/>36,- Kč <text:s text:c="45"/>7g Cappuccino <text:s/>(7) <text:s text:c="28"/>40,- <text:s/>Kč <text:s text:c="2"/></text:p>
      <text:p text:style-name="P15">0,33 l Rajec <text:s text:c="55"/>26,- Kč <text:s text:c="45"/>7g Latte machiato (7) <text:s text:c="24"/>40,- <text:s/>Kč <text:s text:c="2"/></text:p>
      <text:p text:style-name="P15">0,10 l Soda <text:s text:c="59"/>5,- Kč <text:s text:c="44"/>7g Vídeňská <text:s text:c="2"/>( 7) <text:s text:c="32"/>45,- Kč <text:s text:c="2"/></text:p>
      <text:p text:style-name="P15">0,20 l Vinea <text:s text:c="54"/>36,- <text:s/>Kč <text:s text:c="44"/>7g Alžírská <text:s/>(7) <text:s text:c="34"/>60,- <text:s/>Kč <text:s text:c="4"/></text:p>
      <text:p text:style-name="P15">0,20 l Juice <text:s text:c="57"/>35,- Kč <text:s text:c="49"/>Smetánka do kávy <text:s text:c="2"/>(7) <text:s text:c="19"/>5,- <text:s/>Kč <text:s text:c="7"/></text:p>
      <text:p text:style-name="P15">0,25 l Tonic <text:s text:c="55"/>28,- Kč <text:s text:c="49"/>Čaj <text:s text:c="53"/>38,- Kč <text:s text:c="2"/></text:p>
      <text:p text:style-name="P15">0,33 l Ledový čaj <text:s text:c="47"/>35,- Kč <text:s text:c="49"/>Horká čokoláda se šlehačkou <text:s text:c="8"/>55,- Kč <text:s text:c="8"/></text:p>
      <text:p text:style-name="P15">0,25 l Semtex <text:s text:c="52"/>40,- Kč <text:s text:c="49"/>Svařený juice se skořicí <text:s text:c="17"/>40 ,- Kč <text:s text:c="2"/></text:p>
      <text:p text:style-name="P28">0,30 l Kofola <text:s text:c="54"/>18,- Kč <text:s text:c="50"/>Zázvor s medem a citrónem <text:s text:c="8"/>40,- Kč <text:s text:c="2"/></text:p>
      <text:p text:style-name="P28">0,30 l Malinovka <text:s text:c="47"/>18,- Kč <text:s text:c="50"/>Grog <text:s text:c="48"/>45,- Kč <text:s text:c="2"/></text:p>
      <text:p text:style-name="P28"/>
      <text:p text:style-name="P28"/>
      <text:p text:style-name="P19"><text:span text:style-name="T7"><text:s text:c="13"/></text:span><text:span text:style-name="T9"><text:s text:c="84"/></text:span><text:span text:style-name="T8"><text:s text:c="2"/>Piva </text:span></text:p>
      <text:p text:style-name="P28"><text:s text:c="67"/>0,5 l Plzeň <text:s text:c="36"/>35,- Kč <text:s text:c="11"/></text:p>
      <text:p text:style-name="P29"><text:s text:c="67"/>0,3 l Plzeň <text:s text:c="35"/>22 ,- Kč</text:p>
      <text:p text:style-name="P29"><text:s text:c="67"/>0,5 l Birell láhev <text:s text:c="25"/>30,- <text:s/>Kč</text:p>
      <text:p text:style-name="P29"><text:s text:c="66"/>0,5 l Birell ochucený plech <text:s text:c="8"/>30,- <text:s/>Kč</text:p>
      <text:p text:style-name="P29"><text:s text:c="66"/>0,5 l Černý kozel <text:s text:c="24"/>30,- <text:s/>Kč</text:p>
      <text:p text:style-name="P29"><text:s text:c="2"/></text:p>
      <text:p text:style-name="P15"><text:s text:c="18"/></text:p>
      <text:p text:style-name="P15"/>
      <text:p text:style-name="P15"><text:soft-page-break/></text:p>
      <text:p text:style-name="P15"><text:s text:c="96"/><text:span text:style-name="T13"><text:s/></text:span></text:p>
      <text:p text:style-name="P30"><text:s text:c="60"/>Alkohol</text:p>
      <text:p text:style-name="P15"/>
      <text:p text:style-name="P15"/>
      <text:p text:style-name="P15"/>
      <text:p text:style-name="P15">0,04 l Amundsen Vodka <text:s text:c="22"/>35,- <text:s/>Kč <text:s text:c="54"/>0,04 l Tullamore <text:s text:c="32"/>55,- <text:s/>Kč</text:p>
      <text:p text:style-name="P15">0,04 l Finská Vodka <text:s text:c="29"/>40,- <text:s/>Kč <text:s text:c="54"/>0,04 l Jameson <text:s text:c="36"/>55 ,- Kč</text:p>
      <text:p text:style-name="P15">0,04 l Božkov rum <text:s text:c="31"/>30 ,- Kč <text:s text:c="55"/>0,04 l Johnie Walker <text:s text:c="26"/>50,- <text:s/>Kč</text:p>
      <text:p text:style-name="P15">0,04 l Božkov Zelená <text:s text:c="26"/>30 ,- Kč <text:s text:c="56"/>0,04 l Four rose <text:s text:c="35"/>55 ,- Kč</text:p>
      <text:p text:style-name="P15">0,04 l Božkov rum mandlový <text:s text:c="12"/>30 ,- Kč <text:s text:c="56"/>0,04 l Jack Daniels <text:s text:c="29"/>70 ,- Kč</text:p>
      <text:p text:style-name="P15">0,04 l Myslivec <text:s text:c="36"/>30 ,- Kč <text:s text:c="57"/>0,04 l Grántská <text:s text:c="35"/>45,- Kč</text:p>
      <text:p text:style-name="P15">0,04 l Fernet <text:s text:c="40"/>35,- <text:s/>Kč <text:s text:c="56"/>0,04 l Chivas Regal <text:s text:c="28"/>85,- <text:s/>Kč</text:p>
      <text:p text:style-name="P15">0,04 l Magistr <text:s text:c="38"/>35 ,- Kč <text:s text:c="56"/>0,04 l Jim Beam <text:s text:c="33"/>50 ,- Kč</text:p>
      <text:p text:style-name="P15">0,04 l Jägermaister <text:s text:c="29"/>50,- <text:s/>Kč <text:s text:c="31"/></text:p>
      <text:p text:style-name="P15">0,04 l Metaxa 5* <text:s text:c="33"/>50,- <text:s/>Kč <text:s text:c="56"/>0,04 l Remy Martin <text:s text:c="25"/>160,- <text:s/>Kč</text:p>
      <text:p text:style-name="P15">0,04 l Metaxa 7* <text:s text:c="33"/>70,- <text:s/>Kč <text:s text:c="56"/>0,04 l Couvoiseier <text:s text:c="27"/>160 ,- Kč </text:p>
      <text:p text:style-name="P15">0,04 l Becherovka <text:s text:c="30"/>40 ,- Kč <text:s text:c="57"/>0,04 l Bushmill <text:s/>Malt <text:s text:c="21"/>170,- <text:s/>Kč</text:p>
      <text:p text:style-name="P15">0,04 l Slivovice Jelínek <text:s text:c="23"/>45 ,- Kč <text:s text:c="57"/>0,04 l Jameson 12Y <text:s text:c="27"/>95,- <text:s/>Kč</text:p>
      <text:p text:style-name="P15">0,04 l Slivovice košér <text:s text:c="26"/>95 ,- Kč <text:s text:c="56"/>0,04 l Martell V.S.O.P <text:s text:c="20"/>160,- <text:s/>Kč</text:p>
      <text:p text:style-name="P15">0,04 l Jelínek 2000 <text:s text:c="30"/>50 ,- Kč <text:s text:c="56"/>0,04 l Ron Zacapa 23Y <text:s text:c="19"/>215,- <text:s/>Kč </text:p>
      <text:p text:style-name="P15">0,04 l Gin Beefeater <text:s text:c="27"/>40,- <text:s/>Kč <text:s text:c="57"/>0,04 l Ron Zacapa <text:s/>XO <text:s text:c="21"/>300 Kč</text:p>
      <text:p text:style-name="P15">0,04 l Tequila <text:s text:c="38"/>70,- <text:s/>Kč <text:s text:c="57"/>0,04 l Diplomatico <text:s text:c="28"/>160 <text:s/>Kč</text:p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>Valentýnské menu</text:p>
      <text:p text:style-name="P5"/>
      <text:p text:style-name="P17">Aperitiv : </text:p>
      <text:p text:style-name="P17">Jahodové Frogalíno</text:p>
      <text:p text:style-name="P5"/>
      <text:p text:style-name="P3"><text:span text:style-name="T10">P</text:span><text:span text:style-name="T10">ředkrmy: </text:span></text:p>
      <text:p text:style-name="P17">Krabí salátek s bagetkou</text:p>
      <text:p text:style-name="P3"><text:span text:style-name="T10">Rostbeef s restovanými </text:span><text:span text:style-name="T10">žampi</text:span><text:span text:style-name="T10">óny, bagetka</text:span></text:p>
      <text:p text:style-name="P5"/>
      <text:p text:style-name="P5"/>
      <text:p text:style-name="P17">Polévky:</text:p>
      <text:p text:style-name="P3"><text:span text:style-name="T10"><text:s/>Vývar s mrkví a bylinkovými no</text:span><text:span text:style-name="T10">čky</text:span></text:p>
      <text:p text:style-name="P3"><text:span text:style-name="T10">Ch</text:span><text:span text:style-name="T10">řestov</text:span><text:span text:style-name="T10">á se sýrovými krutony</text:span></text:p>
      <text:p text:style-name="P5"/>
      <text:p text:style-name="P17">Hlavní jídla :</text:p>
      <text:p text:style-name="P3"><text:span text:style-name="T10">Ku</text:span><text:span text:style-name="T10">řec</text:span><text:span text:style-name="T10">í prsí</text:span><text:span text:style-name="T10">čka v</text:span><text:span text:style-name="T10"> alobalu</text:span></text:p>
      <text:p text:style-name="P3"><text:span text:style-name="T10">pln</text:span><text:span text:style-name="T10">ěn</text:span><text:span text:style-name="T10">á mozzarellou a su</text:span><text:span text:style-name="T10">šen</text:span><text:span text:style-name="T10">ými raj</text:span><text:span text:style-name="T10">čaty</text:span></text:p>
      <text:p text:style-name="P4"/>
      <text:p text:style-name="P3"><text:span text:style-name="T10">Medailónky z vep</text:span><text:span text:style-name="T10">řov</text:span><text:span text:style-name="T10">é panenky na medovém ko</text:span><text:span text:style-name="T10">ňaku</text:span></text:p>
      <text:p text:style-name="P5"/>
      <text:p text:style-name="P3"><text:span text:style-name="T10">Hov</text:span><text:span text:style-name="T10">ěz</text:span><text:span text:style-name="T10">í steak s kozím sýrem a vinným p</text:span><text:span text:style-name="T10">řelivem</text:span></text:p>
      <text:p text:style-name="P5"/>
      <text:p text:style-name="P3"><text:span text:style-name="T10">Losos s hru</text:span><text:span text:style-name="T10">škou a bazalkov</text:span><text:span text:style-name="T10">ým máslem</text:span></text:p>
      <text:p text:style-name="P5"/>
      <text:p text:style-name="P17">Dezert : </text:p>
      <text:p text:style-name="P3"><text:span text:style-name="T10">Pistáciová pannacota s bor</text:span><text:span text:style-name="T10">ůvkami</text:span></text:p>
      <text:p text:style-name="P3"><text:span text:style-name="T10">Domácí medovník se </text:span><text:span text:style-name="T10">šlehačkou</text:span></text:p>
      <text:p text:style-name="P4"/>
      <text:p text:style-name="P3"><text:span text:style-name="T10">Rezervace na tel.</text:span><text:span text:style-name="T10">č</text:span><text:span text:style-name="T10">ísle: 603 551 081</text:span></text:p>
      <text:p text:style-name="P3"><text:a xlink:type="simple" xlink:href="mailto:Pension.raska@email.cz" text:style-name="Internet_20_link" text:visited-style-name="Visited_20_Internet_20_Link"><text:span text:style-name="T11">Pension.raska@email.cz</text:span></text:a></text:p>
      <text:p text:style-name="P3"><text:span text:style-name="T10">T</text:span><text:span text:style-name="T10">ěš</text:span><text:span text:style-name="T10">íme se na Va</text:span><text:span text:style-name="T10">š</text:span><text:span text:style-name="T10">í náv</text:span><text:span text:style-name="T10">štěvu</text:span></text:p>
      <text:p text:style-name="P4"/>
      <text:p text:style-name="P4"/>
      <text:p text:style-name="P4"/>
      <text:p text:style-name="P4"/>
      <text:p text:style-name="P18"><text:s text:c="11"/></text:p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6"><text:s text:c="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Comic Sans MS" svg:font-family="'Comic Sans MS'"/>
    <style:font-face style:name="Gabriola" svg:font-family="Gabriola"/>
    <style:font-face style:name="Times New Roman" svg:font-family="'Times New Roman'"/>
    <style:font-face style:name="Gabriola1" svg:font-family="Gabriola" style:font-family-generic="decorative" style:font-pitch="variable"/>
    <style:font-face style:name="Comic Sans MS1" svg:font-family="'Comic Sans MS'" style:font-family-generic="script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5-04-28T16:31:11.38</dc:date>
    <meta:editing-duration>P1DT14H53M2S</meta:editing-duration>
    <meta:editing-cycles>7</meta:editing-cycles>
    <meta:generator>OpenOffice/4.1.1$Win32 OpenOffice.org_project/411m6$Build-9775</meta:generator>
    <meta:print-date>2015-04-24T15:34:52.09</meta:print-date>
    <meta:document-statistic meta:table-count="0" meta:image-count="0" meta:object-count="0" meta:page-count="8" meta:paragraph-count="138" meta:word-count="919" meta:character-count="13494"/>
  </office:meta>
</office:document-meta>
</file>